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895c3"/>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92777"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895c3"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12d55e"/>
    </style:style>
    <style:style style:name="T6"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242 CD – UCR - FPCS </text:span><text:span text:style-name="T3">de los señores diputados Cándido, Pullaro, Palo Oliver, Ciancio, Espíndola, Senn, Orciani, González, Di Stéfano, Basile y Bastía, por el cual se solicita disponga arbitrar las medidas necesarias para garantizar las licencias del personal de salud pública autorizando los reemplazos y realizando la convocatoria a través de los escalafones provisorios y definitivos para cubrir los mismos;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3">La Cámara de Diputados de la Provincia vería con agrado que el Poder Ejecutivo, por intermedio del organismo que corresponda, evalúe la posibilidad de garantizar las licencias del personal de salud pública autorizando los reemplazos y realizando la convocatoria a través de los escalafones provisorios y definitivos para cubrir los mismos.</text:p>
      <text:p text:style-name="P5"/>
      <text:p text:style-name="P6">Sala de la Comisión en Zoom, 25 de agosto de 2021.</text:p>
      <text:p text:style-name="P10">Firmantes: <text:span text:style-name="T5">CIANCIO – </text:span><text:span text:style-name="T6">ARMAS BELAVI - </text:span><text:span text:style-name="T5">BALAGUÉ – DONNET- HYNES - OLIVERA</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895c3"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895c3"/>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22:36.304230429</dc:date>
    <meta:editing-duration>PT46S</meta:editing-duration>
    <meta:editing-cycles>2</meta:editing-cycles>
    <meta:document-statistic meta:table-count="0" meta:image-count="1" meta:object-count="0" meta:page-count="1" meta:paragraph-count="8" meta:word-count="194" meta:character-count="1287" meta:non-whitespace-character-count="1096"/>
  </office:meta>
</office:document-meta>
</file>